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8DC59C086FCF7F8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Handwriting - Dakota" svg:font-family="'Handwriting - Dakota'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pen2 Script" svg:font-family="'Inkpen2 Script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909cm" fo:min-width="1.341cm" draw:shadow="visible" draw:shadow-offset-x="0.051cm" draw:shadow-offset-y="0.051cm"/>
      <style:paragraph-properties style:writing-mode="lr-tb"/>
    </style:style>
    <style:style style:name="gr4" style:family="graphic" style:parent-style-name="standard">
      <style:graphic-properties draw:fill="solid" draw:fill-color="#00cccc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5" style:family="graphic" style:parent-style-name="standard">
      <style:graphic-properties draw:stroke="none" draw:fill="none" fo:min-height="0.79cm"/>
      <style:paragraph-properties style:writing-mode="lr-tb"/>
    </style:style>
    <style:style style:name="gr6" style:family="graphic" style:parent-style-name="standard">
      <style:graphic-properties draw:stroke="dash" draw:stroke-dash="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0066cc" draw:opacity="70%" draw:textarea-horizontal-align="center" draw:textarea-vertical-align="middle" draw:shadow="visible" draw:shadow-offset-x="0.051cm" draw:shadow-offset-y="0.051cm" draw:shadow-opacity="70%"/>
      <style:paragraph-properties style:writing-mode="lr-tb"/>
    </style:style>
    <style:style style:name="gr8" style:family="graphic" style:parent-style-name="standard">
      <style:graphic-properties draw:fill="gradient" draw:fill-color="#eb613d" draw:fill-gradient-name="Gradient_20_7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8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2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51cm"/>
      <style:paragraph-properties style:writing-mode="lr-tb"/>
    </style:style>
    <style:style style:name="gr1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-width="0.376cm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 style:writing-mode="lr-tb"/>
      <style:text-properties fo:font-size="10pt" style:font-size-asian="10pt" style:font-size-complex="10pt"/>
    </style:style>
    <style:style style:name="P2" style:family="paragraph">
      <loext:graphic-properties draw:fill="solid" draw:fill-color="#ffff99"/>
      <style:paragraph-properties fo:text-align="center" style:writing-mode="lr-tb"/>
      <style:text-properties fo:font-size="10pt" style:font-size-asian="10pt" style:font-size-complex="10pt"/>
    </style:style>
    <style:style style:name="P3" style:family="paragraph">
      <loext:graphic-properties draw:fill="solid" draw:fill-color="#00cccc"/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5.69999980926514pt"/>
    </style:style>
    <style:style style:name="P6" style:family="paragraph">
      <loext:graphic-properties draw:fill="solid" draw:fill-color="#0066cc" draw:opacity="70%"/>
      <style:paragraph-properties fo:text-align="center" style:writing-mode="lr-tb"/>
      <style:text-properties style:font-name="Handwriting - Dakota" fo:font-size="14pt" fo:font-weight="bold" style:font-size-asian="14pt" style:font-weight-asian="bold" style:font-size-complex="14pt" style:font-weight-complex="bold" style:font-relief="embossed"/>
    </style:style>
    <style:style style:name="P7" style:family="paragraph">
      <loext:graphic-properties draw:fill="gradient" draw:fill-color="#eb613d" draw:fill-gradient-name="Gradient_20_7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Inkpen2 Script" fo:font-size="24pt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5.69999980926514pt"/>
    </style:style>
    <style:style style:name="T3" style:family="text">
      <style:text-properties style:font-name="Handwriting - Dakota" fo:font-size="14pt" fo:font-weight="bold" style:font-size-asian="14pt" style:font-weight-asian="bold" style:font-size-complex="14pt" style:font-weight-complex="bold" style:font-relief="embossed"/>
    </style:style>
    <style:style style:name="T4" style:family="text">
      <style:text-properties style:font-name="Inkpen2 Script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7" draw:id="id7" draw:layer="layout" svg:width="1.965cm" svg:height="1.399cm" svg:x="12.691cm" svg:y="4.554cm">
          <text:p text:style-name="P1"><text:span text:style-name="T1">Dressing</text:span></text:p>
          <text:p text:style-name="P1"><text:span text:style-name="T1">Roo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6" draw:id="id6" draw:layer="layout" svg:width="2.183cm" svg:height="1.09cm" svg:x="17.72cm" svg:y="8.959cm">
          <text:p text:style-name="P1"><text:span text:style-name="T1">Storage</text:span></text:p>
          <text:p text:style-name="P1"><text:span text:style-name="T1">Ro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3.433cm" svg:height="1.662cm" svg:x="9.091cm" svg:y="6.897cm">
          <text:p text:style-name="P1"><text:span text:style-name="T1">North End</text:span></text:p>
          <text:p text:style-name="P1"><text:span text:style-name="T1">of the</text:span></text:p>
          <text:p text:style-name="P1"><text:span text:style-name="T1">Lower Concour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2.572cm" svg:height="1.217cm" svg:x="17.527cm" svg:y="10.657cm">
          <text:p text:style-name="P1"><text:span text:style-name="T1">Gift 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2" draw:id="id12" draw:layer="layout" svg:width="1.869cm" svg:height="1.134cm" svg:x="14.13cm" svg:y="14.538cm">
          <text:p text:style-name="P1"><text:span text:style-name="T1">Narrow</text:span></text:p>
          <text:p text:style-name="P1"><text:span text:style-name="T1">Pa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0" draw:id="id10" draw:layer="layout" svg:width="1.965cm" svg:height="1.283cm" svg:x="5.127cm" svg:y="11.055cm">
          <text:p text:style-name="P1"><text:span text:style-name="T1">Pet 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16" draw:id="id16" draw:layer="layout" svg:width="1.666cm" svg:height="0.914cm" svg:x="2.928cm" svg:y="8.821cm">
          <text:p text:style-name="P1"><text:span text:style-name="T1">Freight</text:span></text:p>
          <text:p text:style-name="P1"><text:span text:style-name="T1">Elev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965cm" svg:height="1.136cm" svg:x="16.945cm" svg:y="12.832cm">
          <text:p text:style-name="P1"><text:span text:style-name="T1">Utility</text:span></text:p>
          <text:p text:style-name="P1"><text:span text:style-name="T1">Ro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2" draw:id="id22" draw:layer="layout" svg:width="2.555cm" svg:height="0.914cm" svg:x="16.509cm" svg:y="20.19cm">
          <text:p text:style-name="P1"><text:span text:style-name="T1">Amphithea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5" draw:id="id15" draw:layer="layout" svg:width="2.303cm" svg:height="1.46cm" svg:x="9.873cm" svg:y="16.4cm">
          <text:p text:style-name="P1"><text:span text:style-name="T1">At the Foot</text:span></text:p>
          <text:p text:style-name="P1"><text:span text:style-name="T1">of a Po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" draw:id="id18" draw:layer="layout" svg:width="2.177cm" svg:height="0.914cm" svg:x="8.508cm" svg:y="13.499cm">
          <text:p text:style-name="P1"><text:span text:style-name="T1">Stairwell</text:span></text:p>
          <text:p text:style-name="P1"><text:span text:style-name="T1">Lower Lev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5" draw:id="id25" draw:layer="layout" svg:width="2.304cm" svg:height="1.047cm" svg:x="16.631cm" svg:y="22.99cm">
          <text:p text:style-name="P1"><text:span text:style-name="T1">Backs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1" draw:id="id11" draw:layer="layout" svg:width="1.965cm" svg:height="1.167cm" svg:x="14.073cm" svg:y="12.788cm">
          <text:p text:style-name="P1"><text:span text:style-name="T1">Foot of</text:span></text:p>
          <text:p text:style-name="P1"><text:span text:style-name="T1">Stai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2.499cm" svg:height="1.466cm" svg:x="9.57cm" svg:y="4.518cm">
          <text:p text:style-name="P1"><text:span text:style-name="T1">Fashion</text:span></text:p>
          <text:p text:style-name="P1"><text:span text:style-name="T1">Bou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768cm" svg:height="1.286cm" svg:x="15.369cm" svg:y="4.61cm">
          <text:p text:style-name="P1"><text:span text:style-name="T1">Chartreuse</text:span></text:p>
          <text:p text:style-name="P1"><text:span text:style-name="T1">Caboo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8" draw:id="id8" draw:layer="layout" svg:width="2.219cm" svg:height="1.199cm" svg:x="4.951cm" svg:y="7.116cm">
          <text:p text:style-name="P1"><text:span text:style-name="T1">Shipping</text:span></text:p>
          <text:p text:style-name="P1"><text:span text:style-name="T1">Depart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3" draw:id="id13" draw:layer="layout" svg:width="2.229cm" svg:height="1.352cm" svg:x="13.952cm" svg:y="16.447cm">
          <text:p text:style-name="P1"><text:span text:style-name="T1">Behind the</text:span></text:p>
          <text:p text:style-name="P1"><text:span text:style-name="T1">Buil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" draw:id="id3" draw:layer="layout" svg:width="2.557cm" svg:height="1.456cm" svg:x="17.526cm" svg:y="7.023cm">
          <text:p text:style-name="P1"><text:span text:style-name="T1">Antique</text:span></text:p>
          <text:p text:style-name="P1"><text:span text:style-name="T1">Furni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899cm" svg:height="1.778cm" svg:x="20.439cm" svg:y="3.182cm">
          <text:p text:style-name="P1"><text:span text:style-name="T1">Octagonal</text:span></text:p>
          <text:p text:style-name="P1"><text:span text:style-name="T1">Roo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1.622cm" svg:height="0.914cm" svg:x="15.238cm" svg:y="3.268cm">
          <text:p text:style-name="P1"><text:span text:style-name="T1">Stairw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622cm" svg:height="0.914cm" svg:x="21.735cm" svg:y="5.563cm">
          <text:p text:style-name="P1"><text:span text:style-name="T1">Cloak</text:span></text:p>
          <text:p text:style-name="P1"><text:span text:style-name="T1">Ro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.657cm" svg:height="1.04cm" svg:x="6.652cm" svg:y="16.596cm">
          <draw:text-box>
            <text:p text:style-name="P4"><text:span text:style-name="T2">Brick</text:span></text:p>
            <text:p text:style-name="P4"><text:span text:style-name="T2">Path</text:span></text:p>
          </draw:text-box>
        </draw:frame>
        <draw:line draw:style-name="gr6" draw:text-style-name="P4" draw:layer="layout" svg:x1="8.342cm" svg:y1="17.129cm" svg:x2="9.828cm" svg:y2="17.129cm">
          <text:p/>
        </draw:line>
        <draw:custom-shape draw:style-name="gr1" draw:text-style-name="P1" xml:id="id14" draw:id="id14" draw:layer="layout" svg:width="2.245cm" svg:height="1.431cm" svg:x="11.015cm" svg:y="14.386cm">
          <text:p text:style-name="P1"><text:span text:style-name="T1">Video</text:span></text:p>
          <text:p text:style-name="P1"><text:span text:style-name="T1">Psychiatri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4" draw:layer="layout" svg:x1="9.55cm" svg:y1="14.424cm" svg:x2="9.55cm" svg:y2="15.123cm">
          <text:p/>
        </draw:line>
        <draw:line draw:style-name="gr6" draw:text-style-name="P4" draw:layer="layout" svg:x1="9.56cm" svg:y1="12.756cm" svg:x2="9.56cm" svg:y2="13.455cm">
          <text:p/>
        </draw:line>
        <draw:rect draw:style-name="gr7" draw:text-style-name="P6" draw:layer="layout" svg:width="5.179cm" svg:height="4.298cm" svg:x="19.879cm" svg:y="14.916cm">
          <text:p text:style-name="P4"><text:span text:style-name="T3">Map is not drawn to</text:span></text:p>
          <text:p text:style-name="P4"><text:span text:style-name="T3">scale, and is not</text:span></text:p>
          <text:p text:style-name="P4"><text:span text:style-name="T3">guaranteed to be</text:span></text:p>
          <text:p text:style-name="P4"><text:span text:style-name="T3">correct or complete.</text:span></text:p>
          <text:p text:style-name="P4"><text:span text:style-name="T3">Use at your own risk.</text:span></text:p>
        </draw:rect>
        <draw:custom-shape draw:style-name="gr1" draw:text-style-name="P1" xml:id="id9" draw:id="id9" draw:layer="layout" svg:width="1.965cm" svg:height="0.914cm" svg:x="5.089cm" svg:y="8.824cm">
          <text:p text:style-name="P1"><text:span text:style-name="T1">Littered</text:span></text:p>
          <text:p text:style-name="P1"><text:span text:style-name="T1">Hall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1.427cm" svg:height="1.369cm" svg:x="2.829cm" svg:y="2.34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8" draw:layer="layout" svg:width="0.9cm" svg:height="1.199cm" svg:x="3.137cm" svg:y="1.266cm">
          <draw:text-box>
            <text:p><text:span text:style-name="T4">N</text:span></text:p>
          </draw:text-box>
        </draw:frame>
        <draw:frame draw:style-name="gr10" draw:text-style-name="P8" draw:layer="layout" svg:width="0.883cm" svg:height="1.199cm" svg:x="3.079cm" svg:y="3.689cm">
          <draw:text-box>
            <text:p><text:span text:style-name="T4">S</text:span></text:p>
          </draw:text-box>
        </draw:frame>
        <draw:frame draw:style-name="gr11" draw:text-style-name="P8" draw:layer="layout" svg:width="0.828cm" svg:height="1.199cm" svg:x="4.274cm" svg:y="2.451cm">
          <draw:text-box>
            <text:p><text:span text:style-name="T4">E</text:span></text:p>
          </draw:text-box>
        </draw:frame>
        <draw:frame draw:style-name="gr12" draw:text-style-name="P8" draw:layer="layout" svg:width="1.01cm" svg:height="1.199cm" svg:x="1.904cm" svg:y="2.436cm">
          <draw:text-box>
            <text:p><text:span text:style-name="T4">W</text:span></text:p>
          </draw:text-box>
        </draw:frame>
        <draw:custom-shape draw:style-name="gr2" draw:text-style-name="P2" xml:id="id4" draw:id="id4" draw:layer="layout" svg:width="3.433cm" svg:height="1.662cm" svg:x="9.105cm" svg:y="10.05cm">
          <text:p text:style-name="P1"><text:span text:style-name="T1">South End</text:span></text:p>
          <text:p text:style-name="P1"><text:span text:style-name="T1">of the</text:span></text:p>
          <text:p text:style-name="P1"><text:span text:style-name="T1">Lower Concour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578cm" svg:height="1.311cm" svg:x="4.988cm" svg:y="4.817cm">
          <text:p text:style-name="P1"><text:span text:style-name="T1">Lamp</text:span></text:p>
          <text:p text:style-name="P1"><text:span text:style-name="T1">Empori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7" draw:id="id17" draw:layer="layout" svg:width="2.578cm" svg:height="1.311cm" svg:x="4.959cm" svg:y="13.3cm">
          <text:p text:style-name="P1"><text:span text:style-name="T1">Leather</text:span></text:p>
          <text:p text:style-name="P1"><text:span text:style-name="T1">Goo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4" draw:layer="layout" svg:x1="3.364cm" svg:y1="7.786cm" svg:x2="4.85cm" svg:y2="7.786cm">
          <text:p/>
        </draw:line>
        <draw:connector draw:style-name="gr13" draw:text-style-name="P4" draw:layer="layout" draw:type="curve" svg:x1="10.807cm" svg:y1="6.897cm" svg:x2="10.819cm" svg:y2="5.984cm" draw:start-shape="id1" draw:start-glue-point="0" draw:end-shape="id2" draw:end-glue-point="2" svg:d="M10807 6897c0-645 12-189 12-913" svg:viewBox="0 0 13 914">
          <text:p/>
        </draw:connector>
        <draw:connector draw:style-name="gr13" draw:text-style-name="P4" draw:layer="layout" draw:type="curve" draw:line-skew="-0.077cm" svg:x1="12.524cm" svg:y1="7.728cm" svg:x2="17.526cm" svg:y2="7.751cm" draw:start-shape="id1" draw:start-glue-point="1" draw:end-shape="id3" svg:d="M12524 7728c3673 0 1173 23 5002 23" svg:viewBox="0 0 5003 24">
          <text:p/>
        </draw:connector>
        <draw:connector draw:style-name="gr13" draw:text-style-name="P4" draw:layer="layout" draw:type="curve" svg:x1="12.538cm" svg:y1="10.881cm" svg:x2="17.527cm" svg:y2="11.265cm" draw:start-shape="id4" draw:start-glue-point="1" draw:end-shape="id5" svg:d="M12538 10881c3780 0 1286 384 4989 384" svg:viewBox="0 0 4990 385">
          <text:p/>
        </draw:connector>
        <draw:connector draw:style-name="gr13" draw:text-style-name="P4" draw:layer="layout" draw:type="curve" svg:x1="18.804cm" svg:y1="8.479cm" svg:x2="18.811cm" svg:y2="8.959cm" draw:start-shape="id3" draw:start-glue-point="2" draw:end-shape="id6" draw:end-glue-point="0" svg:d="M18804 8479c0 399 7 159 7 480" svg:viewBox="0 0 8 481">
          <text:p/>
        </draw:connector>
        <draw:connector draw:style-name="gr13" draw:text-style-name="P4" draw:layer="layout" draw:type="curve" svg:x1="18.811cm" svg:y1="10.049cm" svg:x2="18.813cm" svg:y2="10.657cm" draw:start-shape="id6" draw:start-glue-point="2" draw:end-shape="id5" draw:end-glue-point="0" svg:d="M18811 10049c0 495 2 191 2 608" svg:viewBox="0 0 3 609">
          <text:p/>
        </draw:connector>
        <draw:connector draw:style-name="gr13" draw:text-style-name="P4" draw:layer="layout" draw:type="curve" svg:x1="12.069cm" svg:y1="5.251cm" svg:x2="12.691cm" svg:y2="5.253cm" draw:start-shape="id2" draw:start-glue-point="1" draw:end-shape="id7" draw:end-glue-point="3" svg:d="M12069 5251c504 0 193 2 622 2" svg:viewBox="0 0 623 3">
          <text:p/>
        </draw:connector>
        <draw:connector draw:style-name="gr13" draw:text-style-name="P4" draw:layer="layout" draw:type="curve" svg:x1="6.06cm" svg:y1="8.315cm" svg:x2="6.071cm" svg:y2="8.824cm" draw:start-shape="id8" draw:start-glue-point="2" draw:end-shape="id9" draw:end-glue-point="0" svg:d="M6060 8315c0 420 11 166 11 509" svg:viewBox="0 0 12 510">
          <text:p/>
        </draw:connector>
        <draw:connector draw:style-name="gr13" draw:text-style-name="P4" draw:layer="layout" draw:type="curve" svg:x1="7.092cm" svg:y1="11.696cm" svg:x2="9.105cm" svg:y2="10.881cm" draw:start-shape="id10" draw:start-glue-point="1" draw:end-shape="id4" draw:end-glue-point="3" svg:d="M7092 11696c1548 0 542-815 2013-815" svg:viewBox="0 0 2014 816">
          <text:p/>
        </draw:connector>
        <draw:connector draw:style-name="gr13" draw:text-style-name="P4" draw:layer="layout" draw:type="curve" svg:x1="15.055cm" svg:y1="13.955cm" svg:x2="15.064cm" svg:y2="14.538cm" draw:start-shape="id11" draw:start-glue-point="2" draw:end-shape="id12" draw:end-glue-point="0" svg:d="M15055 13955c0 475 9 184 9 583" svg:viewBox="0 0 10 584">
          <text:p/>
        </draw:connector>
        <draw:connector draw:style-name="gr13" draw:text-style-name="P4" draw:layer="layout" draw:type="curve" svg:x1="15.064cm" svg:y1="15.672cm" svg:x2="15.066cm" svg:y2="16.447cm" draw:start-shape="id12" draw:start-glue-point="2" draw:end-shape="id13" draw:end-glue-point="0" svg:d="M15064 15672c0 621 2 234 2 775" svg:viewBox="0 0 3 776">
          <text:p/>
        </draw:connector>
        <draw:connector draw:style-name="gr13" draw:text-style-name="P4" draw:layer="layout" draw:type="curve" svg:x1="13.26cm" svg:y1="15.101cm" svg:x2="14.13cm" svg:y2="15.105cm" draw:start-shape="id14" draw:start-glue-point="1" draw:end-shape="id12" draw:end-glue-point="3" svg:d="M13260 15101c690 0 255 4 870 4" svg:viewBox="0 0 871 5">
          <text:p/>
        </draw:connector>
        <draw:connector draw:style-name="gr13" draw:text-style-name="P4" draw:layer="layout" draw:type="curve" svg:x1="12.176cm" svg:y1="17.13cm" svg:x2="13.952cm" svg:y2="17.123cm" draw:start-shape="id15" draw:start-glue-point="1" draw:end-shape="id13" draw:end-glue-point="3" svg:d="M12176 17130c1369 0 482-7 1776-7" svg:viewBox="0 0 1777 8">
          <text:p/>
        </draw:connector>
        <draw:connector draw:style-name="gr13" draw:text-style-name="P4" draw:layer="layout" draw:type="curve" svg:x1="4.594cm" svg:y1="9.278cm" svg:x2="5.089cm" svg:y2="9.281cm" draw:start-shape="id16" draw:start-glue-point="1" draw:end-shape="id9" draw:end-glue-point="3" svg:d="M4594 9278c409 0 162 3 495 3" svg:viewBox="0 0 496 4">
          <text:p/>
        </draw:connector>
        <draw:line draw:style-name="gr6" draw:text-style-name="P4" draw:layer="layout" svg:x1="15.098cm" svg:y1="12.019cm" svg:x2="15.098cm" svg:y2="12.718cm">
          <text:p/>
        </draw:line>
        <draw:line draw:style-name="gr13" draw:text-style-name="P4" draw:layer="layout" svg:x1="16.03cm" svg:y1="17.792cm" svg:x2="16.807cm" svg:y2="18.612cm">
          <text:p/>
        </draw:line>
        <draw:line draw:style-name="gr13" draw:text-style-name="P4" draw:layer="layout" svg:x1="12.442cm" svg:y1="11.64cm" svg:x2="14.104cm" svg:y2="12.899cm">
          <text:p/>
        </draw:line>
        <draw:line draw:style-name="gr13" draw:text-style-name="P4" draw:layer="layout" svg:x1="19.994cm" svg:y1="7.087cm" svg:x2="21.738cm" svg:y2="6.396cm">
          <text:p/>
        </draw:line>
        <draw:line draw:style-name="gr13" draw:text-style-name="P4" draw:layer="layout" svg:x1="22.111cm" svg:y1="4.744cm" svg:x2="22.527cm" svg:y2="5.556cm">
          <text:p/>
        </draw:line>
        <draw:connector draw:style-name="gr13" draw:text-style-name="P4" draw:layer="layout" draw:type="curve" svg:x1="10.807cm" svg:y1="8.559cm" svg:x2="10.821cm" svg:y2="10.05cm" draw:start-shape="id1" draw:start-glue-point="2" draw:end-shape="id4" draw:end-glue-point="0" svg:d="M10807 8559c0 1158 14 413 14 1491" svg:viewBox="0 0 15 1492">
          <text:p/>
        </draw:connector>
        <draw:line draw:style-name="gr13" draw:text-style-name="P4" draw:layer="layout" svg:x1="7.467cm" svg:y1="13.402cm" svg:x2="9.242cm" svg:y2="11.638cm">
          <text:p/>
        </draw:line>
        <draw:line draw:style-name="gr13" draw:text-style-name="P4" draw:layer="layout" svg:x1="12.496cm" svg:y1="7.087cm" svg:x2="15.464cm" svg:y2="5.836cm">
          <text:p/>
        </draw:line>
        <draw:line draw:style-name="gr6" draw:text-style-name="P4" draw:layer="layout" svg:x1="15.741cm" svg:y1="2.551cm" svg:x2="15.741cm" svg:y2="3.25cm">
          <text:p/>
        </draw:line>
        <draw:custom-shape draw:style-name="gr1" draw:text-style-name="P1" xml:id="id26" draw:id="id26" draw:layer="layout" svg:width="1.965cm" svg:height="1.12cm" svg:x="13.91cm" svg:y="22.958cm">
          <text:p text:style-name="P1"><text:span text:style-name="T1">Wardrobe</text:span></text:p>
          <text:p text:style-name="P1"><text:span text:style-name="T1">Clo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0" draw:id="id20" draw:layer="layout" svg:width="2.303cm" svg:height="1.46cm" svg:x="1.878cm" svg:y="20.549cm">
          <text:p text:style-name="P1"><text:span text:style-name="T1">At the Base</text:span></text:p>
          <text:p text:style-name="P1"><text:span text:style-name="T1">of the Clif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9" draw:id="id19" draw:layer="layout" svg:width="2.303cm" svg:height="1.46cm" svg:x="1.876cm" svg:y="22.356cm">
          <text:p text:style-name="P1"><text:span text:style-name="T1">Beside</text:span></text:p>
          <text:p text:style-name="P1"><text:span text:style-name="T1">the Cree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7.523cm" svg:y1="6.05cm" svg:x2="9.176cm" svg:y2="6.998cm">
          <text:p/>
        </draw:line>
        <draw:connector draw:style-name="gr14" draw:text-style-name="P9" draw:layer="layout" draw:type="curve" svg:x1="7.054cm" svg:y1="9.281cm" svg:x2="9.091cm" svg:y2="7.728cm" draw:start-shape="id9" draw:start-glue-point="1" draw:end-shape="id1" draw:end-glue-point="3" svg:d="M7054 9281c1566 0 548-1553 2037-1553" svg:viewBox="0 0 2038 1554">
          <text:p/>
        </draw:connector>
        <draw:connector draw:style-name="gr14" draw:text-style-name="P9" draw:layer="layout" draw:type="curve" svg:x1="7.537cm" svg:y1="13.955cm" svg:x2="8.508cm" svg:y2="13.956cm" draw:start-shape="id17" draw:start-glue-point="1" draw:end-shape="id18" draw:end-glue-point="3" svg:d="M7537 13955c766 0 281 1 971 1" svg:viewBox="0 0 972 2">
          <text:p/>
        </draw:connector>
        <draw:connector draw:style-name="gr14" draw:text-style-name="P9" draw:layer="layout" draw:type="curve" svg:x1="3.027cm" svg:y1="22.356cm" svg:x2="3.029cm" svg:y2="22.009cm" draw:start-shape="id19" draw:start-glue-point="0" draw:end-shape="id20" draw:end-glue-point="2" svg:d="M3027 22356c0-220 2-47 2-347" svg:viewBox="0 0 3 348">
          <text:p/>
        </draw:connector>
        <draw:custom-shape draw:style-name="gr1" draw:text-style-name="P1" xml:id="id21" draw:id="id21" draw:layer="layout" svg:width="1.965cm" svg:height="1.136cm" svg:x="16.795cm" svg:y="18.441cm">
          <text:p text:style-name="P1"><text:span text:style-name="T1">Grassy</text:span></text:p>
          <text:p text:style-name="P1"><text:span text:style-name="T1">Slo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17.777cm" svg:y1="19.577cm" svg:x2="17.786cm" svg:y2="20.19cm" draw:start-shape="id21" draw:start-glue-point="2" draw:end-shape="id22" draw:end-glue-point="0" svg:d="M17777 19577v333h9v280" svg:viewBox="0 0 10 614">
          <text:p/>
        </draw:connector>
        <draw:custom-shape draw:style-name="gr1" draw:text-style-name="P1" xml:id="id23" draw:id="id23" draw:layer="layout" svg:width="1.965cm" svg:height="1.136cm" svg:x="16.791cm" svg:y="16.401cm">
          <text:p text:style-name="P1"><text:span text:style-name="T1">East of</text:span></text:p>
          <text:p text:style-name="P1"><text:span text:style-name="T1">Stufftow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17.773cm" svg:y1="17.537cm" svg:x2="17.777cm" svg:y2="18.441cm" draw:start-shape="id23" draw:start-glue-point="2" draw:end-shape="id21" draw:end-glue-point="0" svg:d="M17773 17537v478h4v426" svg:viewBox="0 0 5 905">
          <text:p/>
        </draw:connector>
        <draw:custom-shape draw:style-name="gr1" draw:text-style-name="P1" xml:id="id24" draw:id="id24" draw:layer="layout" svg:width="2.304cm" svg:height="1.047cm" svg:x="16.63cm" svg:y="21.546cm">
          <text:p text:style-name="P1"><text:span text:style-name="T1">Ons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17.786cm" svg:y1="21.104cm" svg:x2="17.782cm" svg:y2="21.546cm" draw:start-shape="id22" draw:start-glue-point="2" draw:end-shape="id24" draw:end-glue-point="0" svg:d="M17786 21104v247h-4v195" svg:viewBox="0 0 5 443">
          <text:p/>
        </draw:connector>
        <draw:connector draw:style-name="gr15" draw:text-style-name="P4" draw:layer="layout" svg:x1="17.782cm" svg:y1="22.593cm" svg:x2="17.783cm" svg:y2="22.99cm" draw:start-shape="id24" draw:start-glue-point="2" draw:end-shape="id25" draw:end-glue-point="0" svg:d="M17782 22593v224h1v173" svg:viewBox="0 0 2 398">
          <text:p/>
        </draw:connector>
        <draw:connector draw:style-name="gr15" draw:text-style-name="P4" draw:layer="layout" svg:x1="15.875cm" svg:y1="23.518cm" svg:x2="16.631cm" svg:y2="23.513cm" draw:start-shape="id26" draw:start-glue-point="1" draw:end-shape="id25" draw:end-glue-point="3" svg:d="M15875 23518h404v-5h352" svg:viewBox="0 0 757 6">
          <text:p/>
        </draw:connector>
        <draw:custom-shape draw:style-name="gr1" draw:text-style-name="P1" xml:id="id27" draw:id="id27" draw:layer="layout" svg:width="2.303cm" svg:height="1.771cm" svg:x="1.879cm" svg:y="18.282cm">
          <text:p text:style-name="P1"><text:span text:style-name="T1">Below the</text:span></text:p>
          <text:p text:style-name="P1"><text:span text:style-name="T1">Broken</text:span></text:p>
          <text:p text:style-name="P1"><text:span text:style-name="T1">Stair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8" draw:id="id28" draw:layer="layout" svg:width="2.303cm" svg:height="1.46cm" svg:x="1.879cm" svg:y="16.382cm">
          <text:p text:style-name="P1"><text:span text:style-name="T1">Mineshaf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9" draw:id="id29" draw:layer="layout" svg:width="2.303cm" svg:height="1.46cm" svg:x="1.879cm" svg:y="14.482cm">
          <text:p text:style-name="P1"><text:span text:style-name="T1">Ancient</text:span></text:p>
          <text:p text:style-name="P1"><text:span text:style-name="T1">Cry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457cm" svg:height="1.469cm" svg:x="18.016cm" svg:y="1.448cm">
          <text:p text:style-name="P1"><text:span text:style-name="T1">Jewel-</text:span></text:p>
          <text:p text:style-name="P1"><text:span text:style-name="T1">Encrusted</text:span></text:p>
          <text:p text:style-name="P1"><text:span text:style-name="T1">Grot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20.328cm" svg:y1="2.881cm" svg:x2="20.663cm" svg:y2="3.35cm">
          <text:p/>
        </draw:line>
        <draw:connector draw:style-name="gr15" draw:text-style-name="P4" draw:layer="layout" svg:x1="3.029cm" svg:y1="20.549cm" svg:x2="3.03cm" svg:y2="20.053cm" draw:start-shape="id20" draw:start-glue-point="0" draw:end-shape="id27" draw:end-glue-point="2" svg:d="M3029 20549v-222h1v-274" svg:viewBox="0 0 2 497">
          <text:p/>
        </draw:connector>
        <draw:connector draw:style-name="gr15" draw:text-style-name="P4" draw:layer="layout" svg:x1="3.03cm" svg:y1="18.282cm" svg:x2="3.03cm" svg:y2="17.842cm" draw:start-shape="id27" draw:start-glue-point="0" draw:end-shape="id28" draw:end-glue-point="2" svg:d="M3030 18282v-440" svg:viewBox="0 0 1 441">
          <text:p/>
        </draw:connector>
        <draw:connector draw:style-name="gr15" draw:text-style-name="P4" draw:layer="layout" svg:x1="3.03cm" svg:y1="16.382cm" svg:x2="3.03cm" svg:y2="15.942cm" draw:start-shape="id28" draw:start-glue-point="0" draw:end-shape="id29" draw:end-glue-point="2" svg:d="M3030 16382v-440" svg:viewBox="0 0 1 441">
          <text:p/>
        </draw:connector>
        <draw:line draw:style-name="gr6" draw:text-style-name="P4" draw:layer="layout" svg:x1="3.06cm" svg:y1="13.757cm" svg:x2="3.06cm" svg:y2="14.456cm">
          <text:p/>
        </draw:line>
        <draw:line draw:style-name="gr16" draw:text-style-name="P9" draw:layer="layout" svg:x1="16.113cm" svg:y1="4.233cm" svg:x2="16.113cm" svg:y2="4.63cm">
          <text:p/>
        </draw:line>
        <draw:line draw:style-name="gr6" draw:text-style-name="P4" draw:layer="layout" svg:x1="17.122cm" svg:y1="2.136cm" svg:x2="18.028cm" svg:y2="2.129cm">
          <text:p/>
        </draw:line>
        <draw:connector draw:style-name="gr13" draw:text-style-name="P4" draw:layer="layout" draw:type="curve" svg:x1="16.082cm" svg:y1="13.366cm" svg:x2="16.952cm" svg:y2="13.37cm" svg:d="M16082 13366c652 0 218 4 870 4" svg:viewBox="0 0 871 5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Handwriting - Dakota" svg:font-family="'Handwriting - Dakota'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pen2 Script" svg:font-family="'Inkpen2 Script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radial" draw:cx="50%" draw:cy="50%" draw:start-color="#944794" draw:end-color="#9999ff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rble" xlink:href="Pictures/100000000000005E0000005E8DC59C086FCF7F8F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6.67cm" fo:page-height="26.6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11-26T12:56:10</meta:creation-date>
    <dc:date>2022-11-24T11:33:11.352000000</dc:date>
    <meta:editing-duration>PT5H29M48S</meta:editing-duration>
    <meta:editing-cycles>46</meta:editing-cycles>
    <meta:generator>LibreOffice/7.0.3.1$Windows_X86_64 LibreOffice_project/d7547858d014d4cf69878db179d326fc3483e082</meta:generator>
    <meta:document-statistic meta:object-count="86"/>
  </office:meta>
</office:document-meta>
</file>